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rectificatie publicatie Omgevingsvergunning aangevraagd; dossiernummer Om18.0313, Kampstraat 16,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om een omgevingsvergunning voor het oprichten van een inrichting voor de op- en overslag van afvalstoffen en grond.</text:p>
            <text:p text:style-name="common-al">Locatie:     Kampstraat 16, 6163 HG Geleen </text:p>
            <text:p text:style-name="common-al">Ontvangstdatum:   31/07/2018</text:p>
            <text:p text:style-name="common-al">Dossiernummer:    Om18.0313</text:p>
            <text:p text:style-name="common-al"/>
            <text:p text:style-name="last-al">Tegen deze aangevraagde vergunning kunt u geen bezwaarschrift of zienswijze indienen. Pas bij besluitvorming kunt u, afhankelijk van de gevolgde procedure, een bezwaar aantekenen of tegen het besluit in beroep gaan. Voor deze aanvraag zal tijdens de behandeling een ontwerpbesluit ter inzage worden gelegd. Er kunnen dan zienswijzen op dit ontwerpbesluit aan ons college kenbaar worden gemaakt.</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rectificatie publicatie Omgevingsvergunning aangevraagd; dossiernummer Om18.0313, Kampstraat 16, 6163 H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79</meta:user-defined>
    <meta:user-defined meta:name="OVERHEIDop.GmbID/DC.identifier">gmb-2018-23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16</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57 332142</meta:user-defined>
    <meta:user-defined meta:name="OVERHEIDop.versieInformatie"/>
  </office:meta>
</office:document-meta>
</file>