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wijzigen van een bestaande veehouderij aan de Inktfordseweg 5 in Bruchem. Zaaknummer: 02141055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9-10-2018 een omgevingsvergunning voor  het wijzigen van een bestaande veehouderij op het adres Inktfordseweg 5 in Bruchem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35774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774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774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– Verleende omgevingsvergunning voor het wijzigen van een bestaande veehouderij aan de Inktfordseweg 5 in Bruchem. Zaaknummer: 021410552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5774</meta:user-defined>
    <meta:user-defined meta:name="OVERHEIDop.GmbID/DC.identifier">gmb-2018-235774</meta:user-defined>
    <meta:user-defined meta:name="OVERHEID.TaxonomieBeleidsagenda/OVERHEID.category">Ruimte en infrastructuur | Organisatie en beleid</meta:user-defined>
    <meta:user-defined meta:name="OVERHEIDop.referentienummer">02141055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4LL 5</meta:user-defined>
    <meta:user-defined meta:name="OVERHEIDop.woonplaats">Bruchem</meta:user-defined>
    <meta:user-defined meta:name="OVERHEIDop.straatnaam">Inktfordseweg</meta:user-defined>
    <meta:user-defined meta:name="OVERHEIDgvop.Informatietype/DC.type">Beschikkingen | afhandelin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6363 421848</meta:user-defined>
    <meta:user-defined meta:name="OVERHEIDop.versieInformatie"/>
  </office:meta>
</office:document-meta>
</file>