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Herkingen, Jachthaven 1 (Watersortvereniging Herkingen) – exploiteren clubhuis Het Krabbennest, geldig onbepaalde tijd, verzenddatum: 31/10/18, referentienummer: Z-19-1021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77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7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erkingen, Jachthaven 1 (Watersortvereniging Herkingen) – exploiteren clubhuis Het Krabbennest, geldig onbepaalde tijd, verzenddatum: 31/10/18, referentienummer: Z-19-102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71</meta:user-defined>
    <meta:user-defined meta:name="OVERHEIDop.GmbID/DC.identifier">gmb-2018-2357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meta:user-defined>
    <meta:user-defined meta:name="OVERHEIDop.woonplaats">Herkingen</meta:user-defined>
    <meta:user-defined meta:name="OVERHEIDop.straatnaam">Jacht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09 414131</meta:user-defined>
    <meta:user-defined meta:name="OVERHEIDop.versieInformatie"/>
  </office:meta>
</office:document-meta>
</file>