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6, Staai 21-4, 6127 AB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garage en poortje</text:p>
            <text:p text:style-name="common-al">Locatie:     Staai 21-4, 6127 AB Grevenbicht </text:p>
            <text:p text:style-name="common-al">Ontvangstdatum:   01/11/2018</text:p>
            <text:p text:style-name="common-al">Dossiernummer:    Om18.04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6, Staai 21-4, 6127 AB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70</meta:user-defined>
    <meta:user-defined meta:name="OVERHEIDop.GmbID/DC.identifier">gmb-2018-23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B 21 4</meta:user-defined>
    <meta:user-defined meta:name="OVERHEIDop.woonplaats">Grevenbicht</meta:user-defined>
    <meta:user-defined meta:name="OVERHEIDop.straatnaam">Staai</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81 339542</meta:user-defined>
    <meta:user-defined meta:name="OVERHEIDop.versieInformatie"/>
  </office:meta>
</office:document-meta>
</file>