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45, Relindisstraat 16, 6137 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woonhuis</text:p>
            <text:p text:style-name="common-al">Locatie:     Relindisstraat 16, 6137 AG Sittard </text:p>
            <text:p text:style-name="common-al">Ontvangstdatum:   30/10/2018</text:p>
            <text:p text:style-name="common-al">Dossiernummer:    Om18.044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6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6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6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45, Relindisstraat 16, 6137 A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767</meta:user-defined>
    <meta:user-defined meta:name="OVERHEIDop.GmbID/DC.identifier">gmb-2018-235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G 16</meta:user-defined>
    <meta:user-defined meta:name="OVERHEIDop.woonplaats">Sittard</meta:user-defined>
    <meta:user-defined meta:name="OVERHEIDop.straatnaam">Relind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443 334202</meta:user-defined>
    <meta:user-defined meta:name="OVERHEIDop.versieInformatie"/>
  </office:meta>
</office:document-meta>
</file>