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Herkingen, Jachthaven 1 – uitoefenen horecabedrijf clubhuis Watersportvereniging, geldig onbepaalde tijd, verzenddatum: 31/10/18, referentienummer: Z-18-1018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76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6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6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Herkingen, Jachthaven 1 – uitoefenen horecabedrijf clubhuis Watersportvereniging, geldig onbepaalde tijd, verzenddatum: 31/10/18, referentienummer: Z-18-1018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66</meta:user-defined>
    <meta:user-defined meta:name="OVERHEIDop.GmbID/DC.identifier">gmb-2018-23576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meta:user-defined>
    <meta:user-defined meta:name="OVERHEIDop.woonplaats">Herkingen</meta:user-defined>
    <meta:user-defined meta:name="OVERHEIDop.straatnaam">Jacht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009 414131</meta:user-defined>
    <meta:user-defined meta:name="OVERHEIDop.versieInformatie"/>
  </office:meta>
</office:document-meta>
</file>