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verkapping, Haegerhofstraat 45J, 6269 DP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maken van een overkapping op het perceel <text:span text:style-name="nadrukvet">Haegerhofstraat 45J, 6269 DP Margraten </text:span>(verzonden d.d. 1 november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text:span>
            <text:span text:style-name="nadrukvet"> 6 november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35760</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760</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760</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verkapping, Haegerhofstraat 45J, 6269 DP Margra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760</meta:user-defined>
    <meta:user-defined meta:name="OVERHEIDop.GmbID/DC.identifier">gmb-2018-235760</meta:user-defined>
    <meta:user-defined meta:name="OVERHEID.TaxonomieBeleidsagenda/OVERHEID.category">Ruimte en infrastructuur | Organisatie en beleid</meta:user-defined>
    <meta:user-defined meta:name="OVERHEIDop.referentienummer">Z-HZ_WABO-2018-003090</meta:user-defined>
    <meta:user-defined meta:name="DCTERMS.abstract">het maken van een overkapp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DP 45k</meta:user-defined>
    <meta:user-defined meta:name="OVERHEIDop.woonplaats">Margraten</meta:user-defined>
    <meta:user-defined meta:name="OVERHEIDop.straatnaam">Haegerhof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6033 314459</meta:user-defined>
    <meta:user-defined meta:name="OVERHEIDop.versieInformatie"/>
  </office:meta>
</office:document-meta>
</file>