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70 en 72, 7311 BT, Apeldoorn,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Datum verzending: 02-11-2018</text:p>
            <text:p text:style-name="common-al">Wabonummer: D18/0191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75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70 en 72, 7311 BT, Apeldoorn, het realiseren van een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57</meta:user-defined>
    <meta:user-defined meta:name="OVERHEIDop.GmbID/DC.identifier">gmb-2018-235757</meta:user-defined>
    <meta:user-defined meta:name="OVERHEID.TaxonomieBeleidsagenda/OVERHEID.category">Ruimte en infrastructuur | Organisatie en beleid</meta:user-defined>
    <meta:user-defined meta:name="OVERHEIDop.referentienummer">D18/0191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T 70</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8 469888</meta:user-defined>
    <meta:user-defined meta:name="OVERHEIDop.versieInformatie"/>
  </office:meta>
</office:document-meta>
</file>