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43, Bachstraat 1 B, 6164 B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Bachstraat 1 B, 6164 BW Geleen </text:p>
            <text:p text:style-name="common-al">Ontvangstdatum:   26/10/2018</text:p>
            <text:p text:style-name="common-al">Dossiernummer:    Om18.04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43, Bachstraat 1 B, 6164 BW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56</meta:user-defined>
    <meta:user-defined meta:name="OVERHEIDop.GmbID/DC.identifier">gmb-2018-23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BW 1b</meta:user-defined>
    <meta:user-defined meta:name="OVERHEIDop.woonplaats">Geleen</meta:user-defined>
    <meta:user-defined meta:name="OVERHEIDop.straatnaam">Ba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32 329778</meta:user-defined>
    <meta:user-defined meta:name="OVERHEIDop.versieInformatie"/>
  </office:meta>
</office:document-meta>
</file>