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42, Dr. Poelslaan 1A tm 1E, 6162 B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16 studio's</text:p>
            <text:p text:style-name="common-al">Locatie:     Dr. Poelslaan 1A tm 1E, 6162 BE Geleen </text:p>
            <text:p text:style-name="common-al">Ontvangstdatum:   30/10/2018</text:p>
            <text:p text:style-name="common-al">Dossiernummer:    Om18.044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575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5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75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42, Dr. Poelslaan 1A tm 1E, 6162 BE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754</meta:user-defined>
    <meta:user-defined meta:name="OVERHEIDop.GmbID/DC.identifier">gmb-2018-235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BE 1</meta:user-defined>
    <meta:user-defined meta:name="OVERHEIDop.woonplaats">Geleen</meta:user-defined>
    <meta:user-defined meta:name="OVERHEIDop.straatnaam">Dr. Poel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257 331453</meta:user-defined>
    <meta:user-defined meta:name="OVERHEIDop.versieInformatie"/>
  </office:meta>
</office:document-meta>
</file>