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evenementenvergunning - Stad aan ´t Haringvliet, Haven, ´t Trefpunt – Intocht Sinterklaas op 17 november 2018, verzenddatum: 31/10/18, referentienummer: 104927</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35750</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750</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750</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 Stad aan ´t Haringvliet, Haven, ´t Trefpunt – Intocht Sinterklaas op 17 november 2018, verzenddatum: 31/10/18, referentienummer: 10492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6</meta:user-defined>
    <meta:user-defined meta:name="OVERHEIDop.publicationIssue">235750</meta:user-defined>
    <meta:user-defined meta:name="OVERHEIDop.GmbID/DC.identifier">gmb-2018-23575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3AH</meta:user-defined>
    <meta:user-defined meta:name="OVERHEIDop.woonplaats">Stad aan 't Haringvliet</meta:user-defined>
    <meta:user-defined meta:name="OVERHEIDop.straatnaam">Haven</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6038 417399</meta:user-defined>
    <meta:user-defined meta:name="OVERHEIDop.versieInformatie"/>
  </office:meta>
</office:document-meta>
</file>