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etelmak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ontwerpbesluit opgesteld op de aanvraag met zaaknummer O-2018-0375 voor een omgevingsvergunning voor het wijzigen van een gasopslag op locatie Ketelmakerij 2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24 oktober 2018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74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Ketelmakerij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49</meta:user-defined>
    <meta:user-defined meta:name="OVERHEIDop.GmbID/DC.identifier">gmb-2018-235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52.82 474418.96</meta:user-defined>
    <meta:user-defined meta:name="OVERHEIDop.versieInformatie"/>
  </office:meta>
</office:document-meta>
</file>