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bouwen van een woning met garage aan de E.P. van Ooijenstraat 28 in Aalst. Zaaknummer: 02141070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31-10-2018 een omgevingsvergunning voor het verbouwen van een woning met garage op het adres E.P. van Ooijenstraat 28 in Aalst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5748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74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74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het verbouwen van een woning met garage aan de E.P. van Ooijenstraat 28 in Aalst. Zaaknummer: 021410708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5748</meta:user-defined>
    <meta:user-defined meta:name="OVERHEIDop.GmbID/DC.identifier">gmb-2018-235748</meta:user-defined>
    <meta:user-defined meta:name="OVERHEID.TaxonomieBeleidsagenda/OVERHEID.category">Ruimte en infrastructuur | Organisatie en beleid</meta:user-defined>
    <meta:user-defined meta:name="OVERHEIDop.referentienummer">02141070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8KE 28</meta:user-defined>
    <meta:user-defined meta:name="OVERHEIDop.woonplaats">Aalst</meta:user-defined>
    <meta:user-defined meta:name="OVERHEIDop.straatnaam">E.P. van Ooijenstraat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7360 421702</meta:user-defined>
    <meta:user-defined meta:name="OVERHEIDop.versieInformatie"/>
  </office:meta>
</office:document-meta>
</file>