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ontheffing intocht Sinterklaas met livemuziek op 17 november 2018 te Burgum</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ondertekening_id1-3-2-2-1">
            <text:p><text:span text:style-name="functie">Op 5 november 2018 is de volgende vergunning/ontheffing verleend: </text:span></text:p>
            <text:p><text:span text:style-name="functie"/></text:p>
            <text:p><text:span text:style-name="functie">Burgum, bij de loswal/haven naar het centrum, intocht Sinterklaas met livemuziek van drumband de Marko’s en DJ van 13.00 tot 17.00 uur op 17 november 2018.</text:span></text:p>
            <text:p><text:span text:style-name="functie"/></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35747</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747</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747</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ontheffing intocht Sinterklaas met livemuziek op 17 november 2018 te Burg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5747</meta:user-defined>
    <meta:user-defined meta:name="OVERHEIDop.GmbID/DC.identifier">gmb-2018-23574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EA 25</meta:user-defined>
    <meta:user-defined meta:name="OVERHEIDop.woonplaats">Burgum</meta:user-defined>
    <meta:user-defined meta:name="OVERHEIDop.straatnaam">Schoolstraat</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5412 578612</meta:user-defined>
    <meta:user-defined meta:name="OVERHEIDop.versieInformatie"/>
  </office:meta>
</office:document-meta>
</file>