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9, Vlamovenstraat 15, 6151 DS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tuinhuis met overkapping</text:p>
            <text:p text:style-name="common-al">Locatie:     Vlamovenstraat 15, 6151 DS Munstergeleen </text:p>
            <text:p text:style-name="common-al">Ontvangstdatum:   27/10/2018</text:p>
            <text:p text:style-name="common-al">Dossiernummer:    Om18.04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4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9, Vlamovenstraat 15, 6151 DS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45</meta:user-defined>
    <meta:user-defined meta:name="OVERHEIDop.GmbID/DC.identifier">gmb-2018-23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DS 15</meta:user-defined>
    <meta:user-defined meta:name="OVERHEIDop.woonplaats">Munstergeleen</meta:user-defined>
    <meta:user-defined meta:name="OVERHEIDop.straatnaam">Vlam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33 332197</meta:user-defined>
    <meta:user-defined meta:name="OVERHEIDop.versieInformatie"/>
  </office:meta>
</office:document-meta>
</file>