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Middelharnis, Gedempt Kanaal (parkeerterrein AH) – Nacht van de nacht op 27 oktober 2018 van 17:00 tot 21:00 uur, verzenddatum: 22/10/18, referentienummer: 1046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74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4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4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iddelharnis, Gedempt Kanaal (parkeerterrein AH) – Nacht van de nacht op 27 oktober 2018 van 17:00 tot 21:00 uur, verzenddatum: 22/10/18, referentienummer: 1046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744</meta:user-defined>
    <meta:user-defined meta:name="OVERHEIDop.GmbID/DC.identifier">gmb-2018-2357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B 43e</meta:user-defined>
    <meta:user-defined meta:name="OVERHEIDop.woonplaats">Middelharnis</meta:user-defined>
    <meta:user-defined meta:name="OVERHEIDop.straatnaam">Gedempt kana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096 419858</meta:user-defined>
    <meta:user-defined meta:name="OVERHEIDop.versieInformatie"/>
  </office:meta>
</office:document-meta>
</file>