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Gemeenteraad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VAN HET CENTRAAL STEMBUREAU INZAKE BESLISSING</text:span>
          </text:p>
            <text:p text:style-name="common-al">
            <text:span text:style-name="nadrukvet">GELDIGHEID INGELEVERDE KANDIDATENLIJSTEN EN NUMMERING</text:span>
          </text:p>
            <text:p text:style-name="common-al"/>
            <text:p text:style-name="common-al">Voor de verkiezing van de leden van de gemeenteraad van de gemeente Voorschoten op 21 maart 2018 houdt het centraal stembureau op 9 februari 2018, om 16.00 uur in de raadzaal een openbare zitting waarin wordt besloten over;</text:p>
            <text:p text:style-name="common-al"/>
            <text:p text:style-name="common-al">– de geldigheid van de ingeleverde kandidatenlijsten;</text:p>
            <text:p text:style-name="common-al">– het handhaven van de daarop voorkomende kandidaten;</text:p>
            <text:p text:style-name="common-al">– het handhaven van de daarboven geplaatste aanduiding van een politieke groepering;</text:p>
            <text:p text:style-name="common-al">– de nummering van de geldig verklaarde lijsten.</text:p>
            <text:p text:style-name="common-al"/>
            <text:p text:style-name="common-al">Voorschoten,</text:p>
            <text:p text:style-name="common-al">5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3574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74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Gemeenteraad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574</meta:user-defined>
    <meta:user-defined meta:name="OVERHEIDop.GmbID/DC.identifier">gmb-2018-2357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LA 25</meta:user-defined>
    <meta:user-defined meta:name="OVERHEIDop.woonplaats">Voorschoten</meta:user-defined>
    <meta:user-defined meta:name="OVERHEIDop.straatnaam">Leidseweg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771 460305</meta:user-defined>
    <meta:user-defined meta:name="OVERHEIDop.versieInformatie"/>
  </office:meta>
</office:document-meta>
</file>