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Stellendam, centrum - Sinterklaasintocht op 24 november 2018 van 14:00-17:30 uur, verzenddatum: 23/10/18, referentienummer: 10454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73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3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3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Stellendam, centrum - Sinterklaasintocht op 24 november 2018 van 14:00-17:30 uur, verzenddatum: 23/10/18, referentienummer: 1045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738</meta:user-defined>
    <meta:user-defined meta:name="OVERHEIDop.GmbID/DC.identifier">gmb-2018-2357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XN 15</meta:user-defined>
    <meta:user-defined meta:name="OVERHEIDop.woonplaats">Stellendam</meta:user-defined>
    <meta:user-defined meta:name="OVERHEIDop.straatnaam">Prinses Marijke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28 424945</meta:user-defined>
    <meta:user-defined meta:name="OVERHEIDop.versieInformatie"/>
  </office:meta>
</office:document-meta>
</file>