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er hoogte van) Amalia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alialaan 27 te Baarn (ter hoogte van)</text:span> (3743 KE)       het kappen van een boom (02-11-2018)</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73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3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3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ter hoogte van) Amalialaan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36</meta:user-defined>
    <meta:user-defined meta:name="OVERHEIDop.GmbID/DC.identifier">gmb-2018-235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E</meta:user-defined>
    <meta:user-defined meta:name="OVERHEIDop.woonplaats">Baarn</meta:user-defined>
    <meta:user-defined meta:name="OVERHEIDop.straatnaam">Amal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49 469178</meta:user-defined>
    <meta:user-defined meta:name="OVERHEIDop.versieInformatie"/>
  </office:meta>
</office:document-meta>
</file>