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weg 132 Scharmer Verleende omgevingsvergunning (reguliere procedure) Z2018-000096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de beschikking op de hieronder vermelde datum te hebben verzonden aan de aanvrager:</text:p>
            <text:p text:style-name="common-al">- Borgweg 132, 9616TL, voor het bouwen van een loods, 2 novem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573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3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3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gweg 132 Scharmer Verleende omgevingsvergunning (reguliere procedure) Z2018-000096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34</meta:user-defined>
    <meta:user-defined meta:name="OVERHEIDop.GmbID/DC.identifier">gmb-2018-235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6TL 132</meta:user-defined>
    <meta:user-defined meta:name="OVERHEIDop.woonplaats">Scharmer</meta:user-defined>
    <meta:user-defined meta:name="OVERHEIDop.straatnaam">Borg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3603 577548</meta:user-defined>
    <meta:user-defined meta:name="OVERHEIDop.versieInformatie"/>
  </office:meta>
</office:document-meta>
</file>