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 Kraijenhoffstraat 7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november 2018 heeft de gemeente een aanvraag ontvangen voor het plaatsen van een informatiebord op locatie Gen Kraijenhoffstraat 76 te Naarden. De aanvraag is geregistreerd onder zaaknummer HZ_WABO-18-1933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571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1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1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 Kraijenhoffstraat 7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716</meta:user-defined>
    <meta:user-defined meta:name="OVERHEIDop.GmbID/DC.identifier">gmb-2018-235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BE 7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11 478750</meta:user-defined>
    <meta:user-defined meta:name="OVERHEIDop.versieInformatie"/>
  </office:meta>
</office:document-meta>
</file>