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KENNISGEVING BESLUIT MAATWERK M.B.T. KLEEFMAGNE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chagen maken, gelet op het Activiteitenbesluit milieubeheer, bekend dat zij op 30 oktober 2018 hebben besloten maatwerk te stellen ten aanzien van Welkoop ‘t Rijpje, Rijperweg 48a te Sint Maarten.</text:p>
            <text:p text:style-name="common-al"> </text:p>
            <text:p text:style-name="common-al">Het betreft hier maatwerk met betrekking tot het gebruik van kleefmagneten.</text:p>
            <text:p text:style-name="common-al">(datum van verzending 2 november 2018).</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op de datum van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7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BESLUIT MAATWERK M.B.T. KLEEFMAGN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09</meta:user-defined>
    <meta:user-defined meta:name="OVERHEIDop.GmbID/DC.identifier">gmb-2018-235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L 48a</meta:user-defined>
    <meta:user-defined meta:name="OVERHEIDop.woonplaats">Sint Maarten</meta:user-defined>
    <meta:user-defined meta:name="OVERHEIDop.straatnaam">Rijp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07 529529</meta:user-defined>
    <meta:user-defined meta:name="OVERHEIDop.versieInformatie"/>
  </office:meta>
</office:document-meta>
</file>