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common-al">
            <text:span text:style-name="nadrukvet">Emmen</text:span>
          </text:p>
            <text:p text:style-name="common-al">12 oktober 2018, <text:span text:style-name="nadrukvet">Spitaalzoom 51, </text:span>het bouwen van een woning (67112-2018) </text:p>
            <text:p text:style-name="common-al">19 oktober 2018, <text:span text:style-name="nadrukvet">Waanderweg 40,</text:span> het verbouwen van een bedrijfspand (86701-2018) </text:p>
            <text:p text:style-name="common-al">25 oktober 2018, <text:span text:style-name="nadrukvet">Wekingeslag nabij huisnummers 29 en 33 (2 bomen), Hoitingeslag nabij huisnummers 33-37 (3 bomen) en Hoitingeslag nabij huisnummer 64 (1 boom), </text:span>het kappen van 6 bomen (95953-2018) </text:p>
            <text:p text:style-name="common-al">29 oktober 2018, <text:span text:style-name="nadrukvet">Prinsesselaan 11, </text:span>het verbouwen van een woning (90596-2018)</text:p>
            <text:p text:style-name="common-al">30 oktober<text:span text:style-name="nadrukvet">, Hesselterbrink 558, </text:span>het verbouwen van een woning (87757-2018)</text:p>
            <text:p text:style-name="common-al">30 oktober, <text:span text:style-name="nadrukvet">Olivier van Noortstraat 26 en 28, </text:span>het uitbreiden van een bedrijfspand (het plaatsen van een luifel) (95799-2018)</text:p>
            <text:p text:style-name="common-al"/>
            <text:p text:style-name="common-al">
            <text:span text:style-name="nadrukvet">Klazienaveen</text:span>
          </text:p>
            <text:p text:style-name="common-al">30 oktober 2018, <text:span text:style-name="nadrukvet">Sirius 52, </text:span>het verbouwen van een bedrijfspand en het toevoegen van een kantoor (97711-2018)</text:p>
            <text:p text:style-name="common-al">31 oktober 2018, <text:span text:style-name="nadrukvet">Dovenetel 2, </text:span>het vervangen van een berging (92721-2018)</text:p>
            <text:p text:style-name="common-al"/>
            <text:p text:style-name="common-al">
            <text:span text:style-name="nadrukvet">Nieuw-Amsterdam</text:span>
          </text:p>
            <text:p text:style-name="common-al">25 oktober 2018, <text:span text:style-name="nadrukvet">Zijtak OZ 9, </text:span>het realiseren van een dagbesteding (75984-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570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0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0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5707</meta:user-defined>
    <meta:user-defined meta:name="OVERHEIDop.GmbID/DC.identifier">gmb-2018-235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3DL 52</meta:user-defined>
    <meta:user-defined meta:name="OVERHEIDop.woonplaats">Emmen</meta:user-defined>
    <meta:user-defined meta:name="OVERHEIDop.straatnaam">Spitaalzoom</meta:user-defined>
    <meta:user-defined meta:name="OVERHEID.PostcodeHuisnummer/OVERHEIDop.postcodeHuisnummer">7812HZ 40</meta:user-defined>
    <meta:user-defined meta:name="OVERHEIDop.straatnaam">Waanderweg</meta:user-defined>
    <meta:user-defined meta:name="OVERHEID.PostcodeHuisnummer/OVERHEIDop.postcodeHuisnummer">7824JL 29</meta:user-defined>
    <meta:user-defined meta:name="OVERHEIDop.straatnaam">Wekingeslag</meta:user-defined>
    <meta:user-defined meta:name="OVERHEID.PostcodeHuisnummer/OVERHEIDop.postcodeHuisnummer">7824KG 33</meta:user-defined>
    <meta:user-defined meta:name="OVERHEIDop.straatnaam">Hoitingeslag</meta:user-defined>
    <meta:user-defined meta:name="OVERHEID.PostcodeHuisnummer/OVERHEIDop.postcodeHuisnummer">7822GK 11</meta:user-defined>
    <meta:user-defined meta:name="OVERHEIDop.straatnaam">Prinsesselaan</meta:user-defined>
    <meta:user-defined meta:name="OVERHEID.PostcodeHuisnummer/OVERHEIDop.postcodeHuisnummer">7812EN 558</meta:user-defined>
    <meta:user-defined meta:name="OVERHEIDop.straatnaam">Hesselterbrink</meta:user-defined>
    <meta:user-defined meta:name="OVERHEID.PostcodeHuisnummer/OVERHEIDop.postcodeHuisnummer">7825VD 26</meta:user-defined>
    <meta:user-defined meta:name="OVERHEIDop.straatnaam">Olivier van Noortstraat</meta:user-defined>
    <meta:user-defined meta:name="OVERHEID.PostcodeHuisnummer/OVERHEIDop.postcodeHuisnummer">7891VG 52</meta:user-defined>
    <meta:user-defined meta:name="OVERHEIDop.woonplaats">Klazienaveen</meta:user-defined>
    <meta:user-defined meta:name="OVERHEIDop.straatnaam">Sirius</meta:user-defined>
    <meta:user-defined meta:name="OVERHEID.PostcodeHuisnummer/OVERHEIDop.postcodeHuisnummer">7891WC 4</meta:user-defined>
    <meta:user-defined meta:name="OVERHEIDop.straatnaam">Dovenetel</meta:user-defined>
    <meta:user-defined meta:name="OVERHEID.PostcodeHuisnummer/OVERHEIDop.postcodeHuisnummer">7833AL 9</meta:user-defined>
    <meta:user-defined meta:name="OVERHEIDop.woonplaats">Nieuw-Amsterdam</meta:user-defined>
    <meta:user-defined meta:name="OVERHEIDop.straatnaam">Zijtak O.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4005 531058</meta:user-defined>
    <meta:user-defined meta:name="OVERHEID.EPSG28992/DC.spatial">255538 530525</meta:user-defined>
    <meta:user-defined meta:name="OVERHEID.EPSG28992/DC.spatial">259468 533825</meta:user-defined>
    <meta:user-defined meta:name="OVERHEID.EPSG28992/DC.spatial">259446 533993</meta:user-defined>
    <meta:user-defined meta:name="OVERHEID.EPSG28992/DC.spatial">257291 534479</meta:user-defined>
    <meta:user-defined meta:name="OVERHEID.EPSG28992/DC.spatial">255793 531399</meta:user-defined>
    <meta:user-defined meta:name="OVERHEID.EPSG28992/DC.spatial">259279 530701</meta:user-defined>
    <meta:user-defined meta:name="OVERHEID.EPSG28992/DC.spatial">262730 528414</meta:user-defined>
    <meta:user-defined meta:name="OVERHEID.EPSG28992/DC.spatial">262149 527856</meta:user-defined>
    <meta:user-defined meta:name="OVERHEID.EPSG28992/DC.spatial">254730 526135</meta:user-defined>
    <meta:user-defined meta:name="OVERHEIDop.versieInformatie"/>
  </office:meta>
</office:document-meta>
</file>