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Droge Wijmersweg 5-008, 1693 HP Wervershoof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bouwen van een schuurtje</text:p>
            <text:p text:style-name="common-al">Locatie: Droge Wijmersweg 5-008, 1693 HP Wervershoof </text:p>
            <text:p text:style-name="common-al">Datum ontvangst aanvraag:  23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5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Droge Wijmersweg 5-008, 1693 HP Wervershoof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57</meta:user-defined>
    <meta:user-defined meta:name="OVERHEIDop.GmbID/DC.identifier">gmb-2018-2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P 5 192</meta:user-defined>
    <meta:user-defined meta:name="OVERHEIDop.woonplaats">Wervershoof</meta:user-defined>
    <meta:user-defined meta:name="OVERHEIDop.straatnaam">Droge Wijmer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514 529501</meta:user-defined>
    <meta:user-defined meta:name="OVERHEIDop.versieInformatie"/>
  </office:meta>
</office:document-meta>
</file>