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Besluit mobiel breken bouw- en sloopafval, Neherkade 1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op 19 oktober 2018 een melding is ontvangen voor het breken van 3.700 ton mengpuin in de periode van 26 november 2018 t/m 26 februari 2019 gedurende 4 werkdagen van 07:00 uur tot 19:00 uur. De locatie betreft<text:span text:style-name="nadrukvet"> Neherkade 1, 2521 VA te Den Haag </text:span>(zaaknummer 00533130).</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5699</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699</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699</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Besluit mobiel breken bouw- en sloopafval, Neherkade 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699</meta:user-defined>
    <meta:user-defined meta:name="OVERHEIDop.GmbID/DC.identifier">gmb-2018-23569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1VA 1</meta:user-defined>
    <meta:user-defined meta:name="OVERHEIDop.woonplaats">'s-Gravenhage</meta:user-defined>
    <meta:user-defined meta:name="OVERHEIDop.straatnaam">Neherkade</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2575 453846</meta:user-defined>
    <meta:user-defined meta:name="OVERHEIDop.versieInformatie"/>
  </office:meta>
</office:document-meta>
</file>