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/>
            <text:p text:style-name="common-al">
            <text:span text:style-name="nadrukvet">Emmen,</text:span>
          </text:p>
            <text:p text:style-name="common-al">20 juli 2018, <text:span text:style-name="nadrukvet">Mr. J. van Lierstraat 20</text:span>, het plaatsen van een dakkapel (80915-2018) </text:p>
            <text:p text:style-name="common-al">6 augustus 2018, <text:span text:style-name="nadrukvet">Kapitein Grantstraat 30A</text:span>, het overkappen van een terrein (84875-2018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569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9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9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5697</meta:user-defined>
    <meta:user-defined meta:name="OVERHEIDop.GmbID/DC.identifier">gmb-2018-235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NG 20</meta:user-defined>
    <meta:user-defined meta:name="OVERHEIDop.woonplaats">Emmen</meta:user-defined>
    <meta:user-defined meta:name="OVERHEIDop.straatnaam">Mr. J. van Lierstraat</meta:user-defined>
    <meta:user-defined meta:name="OVERHEID.PostcodeHuisnummer/OVERHEIDop.postcodeHuisnummer">7821AR 30a</meta:user-defined>
    <meta:user-defined meta:name="OVERHEIDop.straatnaam">Kapitein Grant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883 535929</meta:user-defined>
    <meta:user-defined meta:name="OVERHEID.EPSG28992/DC.spatial">258344 532438</meta:user-defined>
    <meta:user-defined meta:name="OVERHEIDop.versieInformatie"/>
  </office:meta>
</office:document-meta>
</file>