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college, bazaar 15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Ulenhofcollege voor het houden van een bazaar en het inzetten van verkeersregelaars 15 november 2018 van 15.00 uur tot 19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69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9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9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lenhofcollege, bazaar 15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96</meta:user-defined>
    <meta:user-defined meta:name="OVERHEIDop.GmbID/DC.identifier">gmb-2018-235696</meta:user-defined>
    <meta:user-defined meta:name="OVERHEID.TaxonomieBeleidsagenda/OVERHEID.category">Onderwijs en wetenschap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397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Z 86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81 442725</meta:user-defined>
    <meta:user-defined meta:name="OVERHEIDop.versieInformatie"/>
  </office:meta>
</office:document-meta>
</file>