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gevelreclame conform Welstand aan de Waterstraat 5 in Zaltbommel. Zaaknummer: 021411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8<text:span text:style-name="nadrukvet">.</text:span> De aanvraag omgevingsvergunning heeft betrekking op het aanpassen van de gevelreclame conform Welstand op het adres Water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6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gevelreclame conform Welstand aan de Waterstraat 5 in Zaltbommel. Zaaknummer: 0214110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94</meta:user-defined>
    <meta:user-defined meta:name="OVERHEIDop.GmbID/DC.identifier">gmb-2018-235694</meta:user-defined>
    <meta:user-defined meta:name="OVERHEID.TaxonomieBeleidsagenda/OVERHEID.category">Ruimte en infrastructuur | Organisatie en beleid</meta:user-defined>
    <meta:user-defined meta:name="OVERHEIDop.referentienummer">021411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H 5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63 425046</meta:user-defined>
    <meta:user-defined meta:name="OVERHEIDop.versieInformatie"/>
  </office:meta>
</office:document-meta>
</file>