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verband met foutief publiceren (aanvraag is 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</text:span>anvraag omgevingsvergunning voor het realiseren van een autowasplaats op de locatie Callantsogervaart 25, 1759 LH in Callantsoog</text:p>
            <text:p text:style-name="common-al">
            <text:span text:style-name="nadrukcur">Moet zijn:</text:span>
          </text:p>
            <text:p text:style-name="common-al">
            <text:span text:style-name="nadrukcur">Aanvraag omgevingsvergunning voor het aanvragen</text:span> van een milieuvergunning voor het bestaande tankstation<text:span text:style-name="nadrukcur"/>op de locatie Callantsogervaart 25, 1759 LH in Callantsoog</text:p>
            <text:p text:style-name="common-al">Kenmerk: O-18-0026</text:p>
            <text:p text:style-name="last-al">Ingekomen: 15 januari 201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6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 verband met foutief publiceren (aanvraag is 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69</meta:user-defined>
    <meta:user-defined meta:name="OVERHEIDop.GmbID/DC.identifier">gmb-2018-2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H 25</meta:user-defined>
    <meta:user-defined meta:name="OVERHEIDop.woonplaats">Callantsoog</meta:user-defined>
    <meta:user-defined meta:name="OVERHEIDop.straatnaam">Callantsogervaar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03 543886</meta:user-defined>
    <meta:user-defined meta:name="OVERHEIDop.versieInformatie"/>
  </office:meta>
</office:document-meta>
</file>