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886117 - Eversberg 1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plaatsen van een uitstroombakje</text:p>
            <text:p text:style-name="tussenkopcur">Locatie : Eversberg 1 te Kekerdom</text:p>
            <text:p text:style-name="tussenkopcur">Datum besluit : 2 november 2018 </text:p>
            <text:p text:style-name="tussenkopcur">Datum verzending : 2 november 2018 </text:p>
            <text:p text:style-name="tussenkopcur">Zaaknummer ODRN: W.Z18.10817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68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886117 - Eversberg 1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82</meta:user-defined>
    <meta:user-defined meta:name="OVERHEIDop.GmbID/DC.identifier">gmb-2018-235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meta:user-defined>
    <meta:user-defined meta:name="OVERHEIDop.woonplaats">Kekerdom</meta:user-defined>
    <meta:user-defined meta:name="OVERHEIDop.straatnaam">Ever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639 430283</meta:user-defined>
    <meta:user-defined meta:name="OVERHEIDop.versieInformatie"/>
  </office:meta>
</office:document-meta>
</file>