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Tuincentrum Graka, verkoopvergunning vuurwerk, geldig geldende verkoopdagen vuurwerk 2018, Sommelsdijk, verzenddatum: 17/10/18, referentienummer: 1048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7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7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7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burgemeester en wethouders - Tuincentrum Graka, verkoopvergunning vuurwerk, geldig geldende verkoopdagen vuurwerk 2018, Sommelsdijk, verzenddatum: 17/10/18, referentienummer: 1048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77</meta:user-defined>
    <meta:user-defined meta:name="OVERHEIDop.GmbID/DC.identifier">gmb-2018-23567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E 2</meta:user-defined>
    <meta:user-defined meta:name="OVERHEIDop.woonplaats">Sommelsdijk</meta:user-defined>
    <meta:user-defined meta:name="OVERHEIDop.straatnaam">Staver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13 418550</meta:user-defined>
    <meta:user-defined meta:name="OVERHEIDop.versieInformatie"/>
  </office:meta>
</office:document-meta>
</file>