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14647 - Wilhelminalaan 15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Wilhelminalaan 154 te Beuningen Gld</text:p>
            <text:p text:style-name="tussenkopcur">Datum besluit : 2 november 2018 </text:p>
            <text:p text:style-name="tussenkopcur">Datum verzending : 2 november 2018</text:p>
            <text:p text:style-name="tussenkopcur">Zaaknummer ODRN: W.Z18.1084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567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7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7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14647 - Wilhelminalaan 15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74</meta:user-defined>
    <meta:user-defined meta:name="OVERHEIDop.GmbID/DC.identifier">gmb-2018-235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Z 154</meta:user-defined>
    <meta:user-defined meta:name="OVERHEIDop.woonplaats">Beuningen Gld</meta:user-defined>
    <meta:user-defined meta:name="OVERHEIDop.straatnaam">Wilhelmina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05 429576</meta:user-defined>
    <meta:user-defined meta:name="OVERHEIDop.versieInformatie"/>
  </office:meta>
</office:document-meta>
</file>