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Catharinastraat 2 6245 LB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 geheel vernieuwen van het dak, het plaatsen van vier dakramen en het uitvoeren van interne constructieve wijzigingen op het perceel <text:span text:style-name="nadrukvet">Catharinastraat 2 6245 LB Eijsden</text:span>. De reden voor verlenging is dat nog een aangepast plan door aanvrager moet worden ingediend. De nieuwe uiterste beslisdatum is <text:span text:style-name="nadrukvet">17 maart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5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56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Catharinastraat 2 6245 L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67</meta:user-defined>
    <meta:user-defined meta:name="OVERHEIDop.GmbID/DC.identifier">gmb-2018-23567</meta:user-defined>
    <meta:user-defined meta:name="OVERHEID.TaxonomieBeleidsagenda/OVERHEID.category">Ruimte en infrastructuur | Organisatie en beleid</meta:user-defined>
    <meta:user-defined meta:name="OVERHEIDop.referentienummer">0Z-HZ_WABO-2017-002220</meta:user-defined>
    <meta:user-defined meta:name="DCTERMS.abstract">het geheel vernieuwen van het dak, het plaatsen van vier dakramen en het uitvoeren van interne constructieve wijzig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B 2</meta:user-defined>
    <meta:user-defined meta:name="OVERHEIDop.woonplaats">Eijsden</meta:user-defined>
    <meta:user-defined meta:name="OVERHEIDop.straatnaam">Catharina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04 311792</meta:user-defined>
    <meta:user-defined meta:name="OVERHEIDop.versieInformatie"/>
  </office:meta>
</office:document-meta>
</file>