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82: Hertogstraat 82, Wijnhandel Marcel Arentz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18</text:p>
            <text:p text:style-name="common-al">
            <text:span text:style-name="nadrukvet">Omschrijving: </text:span>Hertogstraat 82, Wijnhandel Marcel Arentz, terrasvergunning (Hertogstraat 82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432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9-2018</text:p>
            <text:p text:style-name="common-al">
            <text:span text:style-name="nadrukvet">Definitieve beschikking verzonden: </text:span>02-11-2018</text:p>
            <text:p text:style-name="common-al">
            <text:span text:style-name="nadrukvet">Einddatum bezwaartermijn: </text:span>1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november 2018 tot en met 1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7BE4229-11DD-4C2E-AC65-2278A027C73C" xlink:type="simple">http://www.nijmegen.nl/vergunningpagina/?guid=27BE4229-11DD-4C2E-AC65-2278A027C7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66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82: Hertogstraat 82, Wijnhandel Marcel Arentz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68</meta:user-defined>
    <meta:user-defined meta:name="OVERHEIDop.GmbID/DC.identifier">gmb-2018-235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