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straat 59: Regulierstraat 59, Burgerme Nijmegen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8</text:p>
            <text:p text:style-name="common-al">
            <text:span text:style-name="nadrukvet">Omschrijving: </text:span>Regulierstraat 59, Burgerme Nijmegen, optreden nieuwe beheerder (Regulierstraat 5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74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8</text:p>
            <text:p text:style-name="common-al">
            <text:span text:style-name="nadrukvet">Definitieve beschikking verzonden: </text:span>02-11-2018</text:p>
            <text:p text:style-name="common-al">
            <text:span text:style-name="nadrukvet">Einddatum bezwaartermijn: </text:span>1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november 2018 tot en met 1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79218B-61D8-47C5-9499-DDD983AD6EDD" xlink:type="simple">http://www.nijmegen.nl/vergunningpagina/?guid=E179218B-61D8-47C5-9499-DDD983AD6E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66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straat 59: Regulierstraat 59, Burgerme Nijmegen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67</meta:user-defined>
    <meta:user-defined meta:name="OVERHEIDop.GmbID/DC.identifier">gmb-2018-235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DN 45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2.12 428660.06</meta:user-defined>
    <meta:user-defined meta:name="OVERHEIDop.versieInformatie"/>
  </office:meta>
</office:document-meta>
</file>