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olukkenstraat: 2 november 2018, Winkelcentrum Molukkenstraat Nijmegen, Duitse specialiteit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8</text:p>
            <text:p text:style-name="common-al">
            <text:span text:style-name="nadrukvet">Omschrijving: </text:span>2 november 2018, Winkelcentrum Molukkenstraat Nijmegen, Duitse specialiteiten, vaste standplaats (Winkelcentrum Molukk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44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0-2018</text:p>
            <text:p text:style-name="common-al">
            <text:span text:style-name="nadrukvet">Definitieve beschikking verzonden: </text:span>02-11-2018</text:p>
            <text:p text:style-name="common-al">
            <text:span text:style-name="nadrukvet">Einddatum bezwaartermijn: </text:span>1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18 tot en met 1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89AA18-A127-4A94-A6A5-DB13DC4C41FD" xlink:type="simple">http://www.nijmegen.nl/vergunningpagina/?guid=F689AA18-A127-4A94-A6A5-DB13DC4C41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66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Molukkenstraat: 2 november 2018, Winkelcentrum Molukkenstraat Nijmegen, Duitse specialiteit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66</meta:user-defined>
    <meta:user-defined meta:name="OVERHEIDop.GmbID/DC.identifier">gmb-2018-23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NE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8.16 427290.55</meta:user-defined>
    <meta:user-defined meta:name="OVERHEIDop.versieInformatie"/>
  </office:meta>
</office:document-meta>
</file>