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el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apelstraat 10A, 3024CE, kappen 19 houtopstanden. Kapelstraat 8: 7 coniferen, Voorhaven 38: 1 prunus, Nozemanstraat 20: 2x wilg, 1x esdoorn, Passerelstraat 32/36: 1x esdoorn, Aelbrechtskolk 55: 7 coniferen. Alle houtopstanden bevinden zich op het achtererf (aanvraagdatum 31-10-2018, dossiernummer OMV.18.10.0057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664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64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pelstraat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664</meta:user-defined>
    <meta:user-defined meta:name="OVERHEIDop.GmbID/DC.identifier">gmb-2018-235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4CE 10e</meta:user-defined>
    <meta:user-defined meta:name="OVERHEIDop.woonplaats">Rotterdam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59 435709</meta:user-defined>
    <meta:user-defined meta:name="OVERHEIDop.versieInformatie"/>
  </office:meta>
</office:document-meta>
</file>