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20 tm 27 februari 2019, Nijmegen, Ragweek, loterij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8</text:p>
            <text:p text:style-name="common-al">
            <text:span text:style-name="nadrukvet">Omschrijving: </text:span>20 tm 27 februari 2019, Nijmegen, Ragweek, loterijvergunning (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63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8</text:p>
            <text:p text:style-name="common-al">
            <text:span text:style-name="nadrukvet">Definitieve beschikking verzonden: </text:span>02-11-2018</text:p>
            <text:p text:style-name="common-al">
            <text:span text:style-name="nadrukvet">Einddatum bezwaartermijn: </text:span>1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18 tot en met 1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80B8D36-EEAD-49D7-B556-44323DCD031F" xlink:type="simple">http://www.nijmegen.nl/vergunningpagina/?guid=280B8D36-EEAD-49D7-B556-44323DCD03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66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20 tm 27 februari 2019, Nijmegen, Ragweek, loterij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63</meta:user-defined>
    <meta:user-defined meta:name="OVERHEIDop.GmbID/DC.identifier">gmb-2018-23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