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realiseren in-/uitrit) - Middelharnis, Oost Voorgors 51: realiseren uitrit, verzenddatum: 29/10/18, referentienummer: Z/18/150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66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6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6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realiseren in-/uitrit) - Middelharnis, Oost Voorgors 51: realiseren uitrit, verzenddatum: 29/10/18, referentienummer: Z/18/1509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62</meta:user-defined>
    <meta:user-defined meta:name="OVERHEIDop.GmbID/DC.identifier">gmb-2018-235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 51</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98 419572</meta:user-defined>
    <meta:user-defined meta:name="OVERHEIDop.versieInformatie"/>
  </office:meta>
</office:document-meta>
</file>