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858109 - De Laan 8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bouwen van een loods en aanleggen van een uitrit</text:p>
            <text:p text:style-name="tussenkopcur">Locatie : De Laan 8 te Overasselt</text:p>
            <text:p text:style-name="tussenkopcur">Datum besluit : 2 november 2018 </text:p>
            <text:p text:style-name="tussenkopcur">Datum verzending : 2 november 2018</text:p>
            <text:p text:style-name="tussenkopcur">Zaaknummer ODRN: W.Z18.1073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566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6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6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858109 - De Laan 8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60</meta:user-defined>
    <meta:user-defined meta:name="OVERHEIDop.GmbID/DC.identifier">gmb-2018-235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8</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39 419114</meta:user-defined>
    <meta:user-defined meta:name="OVERHEIDop.versieInformatie"/>
  </office:meta>
</office:document-meta>
</file>