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laan 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thenesserlaan 312, 3021HW, melding brandveilg gebruik. Bieden van onderdak en zorg aan dakloze gezinnen (aanvraagdatum 31-10-2018, dossiernummer OMV.18.10.0056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5658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5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5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thenesserlaan 3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658</meta:user-defined>
    <meta:user-defined meta:name="OVERHEIDop.GmbID/DC.identifier">gmb-2018-235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HW 312</meta:user-defined>
    <meta:user-defined meta:name="OVERHEIDop.woonplaats">Rotterdam</meta:user-defined>
    <meta:user-defined meta:name="OVERHEIDop.straatnaam">Mathenesser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067 436575</meta:user-defined>
    <meta:user-defined meta:name="OVERHEIDop.versieInformatie"/>
  </office:meta>
</office:document-meta>
</file>