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verleende omgevingsvergunning Esschebaan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mei 2018:</text:p>
            <text:p text:style-name="common-al">- <text:span text:style-name="nadrukvet">Esschebaan 26:</text:span> het plaatsen van een garage/berging</text:p>
            <text:p text:style-name="common-al"/>
            <text:p text:style-name="common-al">Vergunning ingetrokken door aanvrager op 24 okto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65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an verleende omgevingsvergunning Esschebaan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56</meta:user-defined>
    <meta:user-defined meta:name="OVERHEIDop.GmbID/DC.identifier">gmb-2018-235656</meta:user-defined>
    <meta:user-defined meta:name="OVERHEID.TaxonomieBeleidsagenda/OVERHEID.category">Ruimte en infrastructuur | Organisatie en beleid</meta:user-defined>
    <meta:user-defined meta:name="DCTERMS.abstract">Intrekking van verleende omgevingsvergunning Esschebaan 26, het plaatsen van een garage/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L 26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87 401015</meta:user-defined>
    <meta:user-defined meta:name="OVERHEIDop.versieInformatie"/>
  </office:meta>
</office:document-meta>
</file>