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destructief onderzoeken van een monumentale bovenwoning, Neude 3 BS te Utrecht,  HZ_WABO-18-3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3 BS te Utrecht</text:p>
            <text:p text:style-name="common-al">HZ_WABO-18-30649</text:p>
            <text:p text:style-name="common-al">Toelichting: het destructief onderzoeken van een monumentale bovenwoning</text:p>
            <text:p text:style-name="common-al">Datum besluit: 30 oktober 2018</text:p>
            <text:p text:style-name="common-al">Startdatum bezwaartermijn: 2 nov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65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destructief onderzoeken van een monumentale bovenwoning, Neude 3 BS te Utrecht,  HZ_WABO-18-30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55</meta:user-defined>
    <meta:user-defined meta:name="OVERHEIDop.GmbID/DC.identifier">gmb-2018-235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AD 3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27.38 456138.81</meta:user-defined>
    <meta:user-defined meta:name="OVERHEIDop.versieInformatie"/>
  </office:meta>
</office:document-meta>
</file>