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ata 16: voor het milieuneutraal veranderen van de inrichting (de opslag van niet omschreven stoffen/producten)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0 september 2018. Verzonden op 2 november 2018</text:p>
            <text:p text:style-name="common-al"/>
            <text:p text:style-name="last-al">Zaak - 2264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5654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5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5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ata 16: voor het milieuneutraal veranderen van de inrichting (de opslag van niet omschreven stoffen/producten)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654</meta:user-defined>
    <meta:user-defined meta:name="OVERHEIDop.GmbID/DC.identifier">gmb-2018-23565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MG 16</meta:user-defined>
    <meta:user-defined meta:name="OVERHEIDop.woonplaats">Coevorden</meta:user-defined>
    <meta:user-defined meta:name="OVERHEIDop.straatnaam">Data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835 520289</meta:user-defined>
    <meta:user-defined meta:name="OVERHEIDop.versieInformatie"/>
  </office:meta>
</office:document-meta>
</file>