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ter hoogte van nummer 1 te Vrouwenpolder verlengen beslistermijn omgevingsvergunning voor het realiseren van een antennemas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ter hoogte van nummer 1 te Vrouwenpolder verlengen beslistermijn omgevingsvergunning voor het realiser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49</meta:user-defined>
    <meta:user-defined meta:name="OVERHEIDop.GmbID/DC.identifier">gmb-2018-23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