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de Beaufortweg 2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18 een besluit genomen op de aanvraag met zaaknummer WABO-2018-327 voor een omgevingsvergunning op locatie Burg de Beaufortweg 29 te Leusden. De vergunning is toegekend. Het besluit betreft het verwijderen van een draagmuur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7 novem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3564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4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4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urg de Beaufortweg 29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645</meta:user-defined>
    <meta:user-defined meta:name="OVERHEIDop.GmbID/DC.identifier">gmb-2018-235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266 461069</meta:user-defined>
    <meta:user-defined meta:name="OVERHEIDop.versieInformatie"/>
  </office:meta>
</office:document-meta>
</file>