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3 te Aagtekerke buiten behandeling laten aanvraag omgevingsvergunning voor het realiseren van een bedrijfs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9 oktober 2018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 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64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3 te Aagtekerke buiten behandeling laten aanvraag omgevingsvergunning voor het realiser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44</meta:user-defined>
    <meta:user-defined meta:name="OVERHEIDop.GmbID/DC.identifier">gmb-2018-2356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3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96 396093</meta:user-defined>
    <meta:user-defined meta:name="OVERHEIDop.versieInformatie"/>
  </office:meta>
</office:document-meta>
</file>