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886371 - Schoolstraat 8 en 1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gevelwijzing aan de achterzijde</text:p>
            <text:p text:style-name="tussenkopcur">Locatie : Schoolstraat 8 en 10 te Malden</text:p>
            <text:p text:style-name="tussenkopcur">Datum besluit : 2 november 2018 </text:p>
            <text:p text:style-name="tussenkopcur">Datum verzending : 2 november 2018</text:p>
            <text:p text:style-name="tussenkopcur">Zaaknummer ODRN: W.Z18.1088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ext:span text:style-name="nadrukvet">t bezwaarschrift schorst de werking van het besluit niet. Hiervoor kan tegelijk met of na de indiening van</text:sp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64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4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4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3886371 - Schoolstraat 8 en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43</meta:user-defined>
    <meta:user-defined meta:name="OVERHEIDop.GmbID/DC.identifier">gmb-2018-235643</meta:user-defined>
    <meta:user-defined meta:name="OVERHEID.TaxonomieBeleidsagenda/OVERHEID.category">Natuur en milieu | Organisatie en beleid</meta:user-defined>
    <meta:user-defined meta:name="DCTERMS.abstract">Betreft Schoolstraat 8 en 10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8</meta:user-defined>
    <meta:user-defined meta:name="OVERHEIDop.woonplaats">Malden</meta:user-defined>
    <meta:user-defined meta:name="OVERHEIDop.straatnaam">Schoolstraat</meta:user-defined>
    <meta:user-defined meta:name="OVERHEID.PostcodeHuisnummer/OVERHEIDop.postcodeHuisnummer">6581BG 10</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23 421685</meta:user-defined>
    <meta:user-defined meta:name="OVERHEID.EPSG28992/DC.spatial">187227 421678</meta:user-defined>
    <meta:user-defined meta:name="OVERHEIDop.versieInformatie"/>
  </office:meta>
</office:document-meta>
</file>