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1 te Koudekerke verleende omgevingsvergunning voor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64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Manderelaan 1 te Koudekerke verleende omgevingsvergunning voor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42</meta:user-defined>
    <meta:user-defined meta:name="OVERHEIDop.GmbID/DC.identifier">gmb-2018-2356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Van der Mandere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23 388872</meta:user-defined>
    <meta:user-defined meta:name="OVERHEIDop.versieInformatie"/>
  </office:meta>
</office:document-meta>
</file>