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ctiviteit bouw/planologische afwijking) - Ouddorp, Havenweg 25: het realiseren van een bed en breakfast, yogaruimte in vergunningsvrij gebouwde gebouwen, 2 camperplaatsen en parkeerplaatsen, verzenddatum: 29/10/18, referentienummer: Z/18/149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64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4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4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ctiviteit bouw/planologische afwijking) - Ouddorp, Havenweg 25: het realiseren van een bed en breakfast, yogaruimte in vergunningsvrij gebouwde gebouwen, 2 camperplaatsen en parkeerplaatsen, verzenddatum: 29/10/18, referentienummer: Z/18/1497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41</meta:user-defined>
    <meta:user-defined meta:name="OVERHEIDop.GmbID/DC.identifier">gmb-2018-235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C 25</meta:user-defined>
    <meta:user-defined meta:name="OVERHEIDop.woonplaats">Ouddorp</meta:user-defined>
    <meta:user-defined meta:name="OVERHEIDop.straatnaam">Hav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29 424658</meta:user-defined>
    <meta:user-defined meta:name="OVERHEIDop.versieInformatie"/>
  </office:meta>
</office:document-meta>
</file>